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66cm"/>
    </style:style>
    <style:style style:name="gr2" style:family="graphic" style:parent-style-name="objectwithoutfill">
      <style:graphic-properties svg:stroke-width="0.025cm" draw:marker-start-width="0.229cm" draw:marker-end="Arrow" draw:marker-end-width="0.254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draw:fill-color="#ffffff" fo:min-height="0.32cm"/>
    </style:style>
    <style:style style:name="gr4" style:family="graphic" style:parent-style-name="standard">
      <style:graphic-properties svg:stroke-width="0.025cm" svg:stroke-color="#000000" draw:marker-start-width="0.229cm" draw:marker-end-width="0.229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5" style:family="graphic" style:parent-style-name="objectwithoutfill">
      <style:graphic-properties svg:stroke-width="0.025cm" draw:marker-start-width="0.229cm" draw:marker-end-width="0.229cm" draw:fill="none" draw:textarea-vertical-align="middle" fo:padding-top="0.137cm" fo:padding-bottom="0.137cm" fo:padding-left="0.262cm" fo:padding-right="0.262cm"/>
    </style:style>
    <style:style style:name="co1" style:family="table-column">
      <style:table-column-properties style:column-width="2.544cm" style:use-optimal-column-width="false"/>
    </style:style>
    <style:style style:name="ro1" style:family="table-row">
      <style:table-row-properties style:row-height="0.9cm"/>
    </style:style>
    <style:style style:name="ce1" style:family="table-cell">
      <style:graphic-properties draw:fill="none" draw:fill-color="#b3b3b3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17pt solid #000000" fo:border-top="none" fo:border-bottom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0.17pt solid #000000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e6e6e6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0.17pt solid #000000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fill-color="#b3b3b3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17pt solid #000000" fo:border-top="none" fo:border-bottom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52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none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52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none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fill-color="#b3b3b3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17pt solid #000000" fo:border-top="none" fo:border-bottom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52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none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52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none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fill-color="#b3b3b3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17pt solid #000000" fo:border-top="none" fo:border-bottom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52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0.17pt solid #000000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52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17pt solid #000000" fo:border-top="0.17pt solid #000000" fo:border-bottom="0.17pt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size="16pt" fo:letter-spacing="normal" fo:language="en" fo:country="US" fo:font-style="normal" fo:text-shadow="none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family-complex="'Lucida Sans'" style:font-family-generic-complex="system" style:font-pitch-complex="variable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size="16pt" fo:letter-spacing="normal" fo:language="en" fo:country="US" fo:font-style="normal" fo:text-shadow="none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family-complex="'Lucida Sans'" style:font-family-generic-complex="system" style:font-pitch-complex="variable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normal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6pt" style:language-asian="zh" style:country-asian="CN" style:font-style-asian="normal" style:font-weight-asian="bold" style:font-family-complex="'Lucida Sans'" style:font-family-generic-complex="system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16pt" style:language-asian="zh" style:country-asian="CN" style:font-style-asian="normal" style:font-weight-asian="bold" style:font-family-complex="'Courier New'" style:font-family-generic-complex="modern" style:font-pitch-complex="fixed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position="0% 100%" fo:font-family="'Courier New'" style:font-family-generic="modern" style:font-pitch="fixed" fo:font-size="16pt" fo:letter-spacing="normal" fo:language="en" fo:country="US" fo:font-weight="bold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16pt" style:language-asian="zh" style:country-asian="CN" style:font-weight-asian="bold" style:font-family-complex="'Courier New'" style:font-family-generic-complex="modern" style:font-pitch-complex="fixed" style:font-size-complex="16pt" style:language-complex="hi" style:country-complex="IN" style:font-weight-complex="bold" style:text-scale="100%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756cm" svg:height="1.673cm" svg:x="0.652cm" svg:y="3.97cm">
          <draw:text-box>
            <text:p text:style-name="P1"><text:span text:style-name="T1">input query result</text:span></text:p>
          </draw:text-box>
        </draw:frame>
        <draw:line draw:style-name="gr2" draw:text-style-name="P1" draw:layer="layout" svg:x1="2.826cm" svg:y1="5.559cm" svg:x2="4.35cm" svg:y2="6.448cm">
          <text:p/>
        </draw:line>
        <draw:frame draw:style-name="gr3" draw:text-style-name="P2" draw:layer="layout" svg:width="3.263cm" svg:height="0.721cm" svg:x="4.714cm" svg:y="4.538cm">
          <draw:text-box>
            <text:p><text:span text:style-name="T2">compared with</text:span></text:p>
          </draw:text-box>
        </draw:frame>
        <draw:frame draw:style-name="gr1" draw:layer="layout" svg:width="4.874cm" svg:height="1.016cm" svg:x="0.008cm" svg:y="-0.014cm">
          <draw:text-box>
            <text:p>staging table(s)</text:p>
          </draw:text-box>
        </draw:frame>
        <draw:frame draw:style-name="gr1" draw:layer="layout" svg:width="4.715cm" svg:height="1.016cm" svg:x="7.825cm" svg:y="1.787cm">
          <draw:text-box>
            <text:p>normalized DB</text:p>
          </draw:text-box>
        </draw:frame>
        <draw:line draw:style-name="gr2" draw:text-style-name="P1" draw:layer="layout" svg:x1="2.538cm" svg:y1="2.697cm" svg:x2="2.538cm" svg:y2="4.18cm">
          <text:p/>
        </draw:line>
        <draw:frame draw:style-name="standard" draw:layer="layout" svg:width="7.631cm" svg:height="3.665cm" svg:x="1.272cm" svg:y="9.2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3"><text:span text:style-name="T3">rows</text:span></text:p>
              </table:table-cell>
              <table:table-cell table:style-name="ce2">
                <text:p text:style-name="P4"><text:span text:style-name="T4">input</text:span></text:p>
              </table:table-cell>
              <table:table-cell table:style-name="ce3">
                <text:p text:style-name="P5"><text:span text:style-name="T4">output</text:span></text:p>
              </table:table-cell>
            </table:table-row>
            <table:table-row table:style-name="ro1">
              <table:table-cell table:style-name="ce4">
                <text:p text:style-name="P6"><text:span text:style-name="T4">different</text:span></text:p>
              </table:table-cell>
              <table:table-cell table:style-name="ce5">
                <text:p text:style-name="P7"><text:span text:style-name="T5">value1</text:span></text:p>
              </table:table-cell>
              <table:table-cell table:style-name="ce6">
                <text:p text:style-name="P7"><text:span text:style-name="T5">value2</text:span></text:p>
              </table:table-cell>
            </table:table-row>
            <table:table-row table:style-name="ro1">
              <table:table-cell table:style-name="ce7">
                <text:p text:style-name="P6"><text:span text:style-name="T4">missing</text:span></text:p>
              </table:table-cell>
              <table:table-cell table:style-name="ce8">
                <text:p text:style-name="P7"><text:span text:style-name="T5">value</text:span></text:p>
              </table:table-cell>
              <table:table-cell table:style-name="ce9">
                <text:p text:style-name="P7"><text:span text:style-name="T5">&lt;NULL&gt;</text:span></text:p>
              </table:table-cell>
            </table:table-row>
            <table:table-row table:style-name="ro1">
              <table:table-cell table:style-name="ce10">
                <text:p text:style-name="P6"><text:span text:style-name="T4">extra</text:span></text:p>
              </table:table-cell>
              <table:table-cell table:style-name="ce11">
                <text:p text:style-name="P7"><text:span text:style-name="T6">&lt;NULL&gt;</text:span></text:p>
              </table:table-cell>
              <table:table-cell table:style-name="ce12">
                <text:p text:style-name="P7"><text:span text:style-name="T7">value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" draw:text-style-name="P1" draw:layer="layout" svg:x1="9.85cm" svg:y1="5.56cm" svg:x2="8.326cm" svg:y2="6.449cm">
          <text:p/>
        </draw:line>
        <draw:line draw:style-name="gr2" draw:text-style-name="P1" draw:layer="layout" svg:x1="6.345cm" svg:y1="7.68cm" svg:x2="6.345cm" svg:y2="8.442cm">
          <text:p/>
        </draw:line>
        <draw:custom-shape draw:style-name="gr4" draw:text-style-name="P9" draw:layer="layout" svg:width="2.948cm" svg:height="1.016cm" svg:x="4.861cm" svg:y="1.781cm">
          <text:p text:style-name="P8"><text:span text:style-name="T2">imported to <text:s/></text:span></text:p>
          <draw:enhanced-geometry svg:viewBox="0 0 21600 21600" draw:text-areas="0 ?f0 ?f5 ?f2" draw:type="right-arrow" draw:modifiers="16200 4715.044247787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2.294cm" svg:y1="5.578cm" svg:x2="1.278cm" svg:y2="6.483cm">
          <text:p/>
        </draw:line>
        <draw:frame draw:style-name="gr3" draw:text-style-name="P2" draw:layer="layout" svg:width="1.612cm" svg:height="0.721cm" svg:x="0.509cm" svg:y="6.451cm">
          <draw:text-box>
            <text:p><text:span text:style-name="T2">CSVs</text:span></text:p>
          </draw:text-box>
        </draw:frame>
        <draw:frame draw:style-name="gr3" draw:text-style-name="P2" draw:layer="layout" svg:width="1.612cm" svg:height="0.721cm" svg:x="10.709cm" svg:y="6.352cm">
          <draw:text-box>
            <text:p><text:span text:style-name="T2">CSVs</text:span></text:p>
          </draw:text-box>
        </draw:frame>
        <draw:line draw:style-name="gr2" draw:text-style-name="P1" draw:layer="layout" svg:x1="10.305cm" svg:y1="5.578cm" svg:x2="11.338cm" svg:y2="6.483cm">
          <text:p/>
        </draw:line>
        <draw:line draw:style-name="gr2" draw:text-style-name="P1" draw:layer="layout" svg:x1="9.076cm" svg:y1="11.017cm" svg:x2="10.146cm" svg:y2="11.017cm">
          <text:p/>
        </draw:line>
        <draw:frame draw:style-name="gr3" draw:text-style-name="P2" draw:layer="layout" svg:width="1.612cm" svg:height="0.721cm" svg:x="9.987cm" svg:y="10.641cm">
          <draw:text-box>
            <text:p><text:span text:style-name="T2">CSVs</text:span></text:p>
          </draw:text-box>
        </draw:frame>
        <draw:frame draw:style-name="gr3" draw:text-style-name="P10" draw:layer="layout" svg:width="3.225cm" svg:height="0.962cm" svg:x="4.733cm" svg:y="8.284cm">
          <draw:text-box>
            <text:p><text:span text:style-name="T8">diff tables</text:span></text:p>
          </draw:text-box>
        </draw:frame>
        <draw:g>
          <draw:frame draw:style-name="gr1" draw:layer="layout" svg:width="4.445cm" svg:height="1.016cm" svg:x="4.123cm" svg:y="6.274cm">
            <draw:text-box>
              <text:p>DB-based diff</text:p>
            </draw:text-box>
          </draw:frame>
          <draw:g>
            <draw:frame draw:style-name="gr3" draw:text-style-name="P11" draw:layer="layout" svg:width="2.794cm" svg:height="0.729cm" svg:x="5.239cm" svg:y="7.039cm">
              <draw:text-box>
                <text:p><text:span text:style-name="T9">FULL JOIN</text:span></text:p>
              </draw:text-box>
            </draw:frame>
            <draw:frame draw:style-name="gr3" draw:text-style-name="P2" draw:layer="layout" svg:width="1.016cm" svg:height="0.721cm" svg:x="4.657cm" svg:y="7.009cm">
              <draw:text-box>
                <text:p><text:span text:style-name="T2">w/</text:span></text:p>
              </draw:text-box>
            </draw:frame>
          </draw:g>
        </draw:g>
        <draw:frame draw:style-name="gr1" draw:text-style-name="P12" draw:layer="layout" svg:width="2.131cm" svg:height="1.513cm" svg:x="3.918cm" svg:y="2.853cm">
          <draw:text-box>
            <text:p text:style-name="P1"><text:span text:style-name="T10">input </text:span><text:span text:style-name="T11">query</text:span></text:p>
          </draw:text-box>
        </draw:frame>
        <draw:frame draw:style-name="gr1" draw:text-style-name="P1" draw:layer="layout" svg:width="4.064cm" svg:height="1.673cm" svg:x="8.136cm" svg:y="3.971cm">
          <draw:text-box>
            <text:p text:style-name="P1"><text:span text:style-name="T1">output query result</text:span></text:p>
          </draw:text-box>
        </draw:frame>
        <draw:frame draw:style-name="gr1" draw:text-style-name="P12" draw:layer="layout" svg:width="2.292cm" svg:height="1.513cm" svg:x="6.525cm" svg:y="2.849cm">
          <draw:text-box>
            <text:p text:style-name="P1"><text:span text:style-name="T11">output</text:span><text:span text:style-name="T10"> </text:span><text:span text:style-name="T11">query</text:span></text:p>
          </draw:text-box>
        </draw:frame>
        <draw:line draw:style-name="gr2" draw:text-style-name="P1" draw:layer="layout" svg:x1="2.538cm" svg:y1="0.897cm" svg:x2="2.538cm" svg:y2="1.953cm">
          <text:p/>
        </draw:line>
        <draw:frame draw:style-name="gr1" draw:layer="layout" svg:width="4.488cm" svg:height="1.016cm" svg:x="0.294cm" svg:y="1.786cm">
          <draw:text-box>
            <text:p>denormalized</text:p>
          </draw:text-box>
        </draw:frame>
        <draw:line draw:style-name="gr2" draw:text-style-name="P1" draw:layer="layout" svg:x1="4.199cm" svg:y1="3.691cm" svg:x2="3.283cm" svg:y2="4.19cm">
          <text:p/>
        </draw:line>
        <draw:line draw:style-name="gr2" draw:text-style-name="P1" draw:layer="layout" svg:x1="8.517cm" svg:y1="3.691cm" svg:x2="9.521cm" svg:y2="4.128cm">
          <text:p/>
        </draw:line>
        <draw:line draw:style-name="gr5" draw:text-style-name="P1" draw:layer="layout" svg:x1="4.072cm" svg:y1="4.961cm" svg:x2="4.834cm" svg:y2="4.961cm">
          <text:p/>
        </draw:line>
        <draw:line draw:style-name="gr5" draw:text-style-name="P1" draw:layer="layout" svg:x1="7.872cm" svg:y1="4.961cm" svg:x2="8.634cm" svg:y2="4.961cm">
          <text:p/>
        </draw:line>
        <draw:line draw:style-name="gr2" draw:text-style-name="P1" draw:layer="layout" svg:x1="10.138cm" svg:y1="2.698cm" svg:x2="10.138cm" svg:y2="4.18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254cm" fo:margin-bottom="0.254cm" fo:margin-left="0.254cm" fo:margin-right="0.254cm" fo:page-width="12.954cm" fo:page-height="13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aron Marcuse-Kubitza</meta:initial-creator>
    <meta:creation-date>2014-02-06T11:18:55</meta:creation-date>
    <meta:generator>LibreOffice/4.0.6.2$MacOSX_x86 LibreOffice_project/2e2573268451a50806fcd60ae2d9fe01dd0ce24</meta:generator>
    <dc:date>2014-04-14T16:23:26</dc:date>
    <dc:creator>Aaron Marcuse-Kubitza</dc:creator>
    <meta:editing-duration>PT1H50M</meta:editing-duration>
    <meta:editing-cycles>82</meta:editing-cycles>
    <meta:document-statistic meta:object-count="32"/>
  </office:meta>
</office:document-meta>
</file>