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051cm" svg:stroke-color="#000000" draw:marker-start-width="0.279cm" draw:marker-end-width="0.279cm" draw:fill="none" draw:fill-color="#ffffff" draw:auto-grow-width="true" fo:min-height="0cm" fo:min-width="3.469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1cm" svg:stroke-color="#000000" draw:marker-start-width="0.279cm" draw:marker-end-width="0.279cm" draw:fill="none" draw:fill-color="#ffffff" draw:auto-grow-width="true" fo:min-height="0cm" fo:min-width="2.375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auto-grow-width="true" fo:min-height="0.331cm" fo:min-width="3.899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auto-grow-width="true" fo:min-height="0cm" fo:min-width="3.744cm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auto-grow-width="true" fo:min-height="0cm" fo:min-width="3.469cm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1cm" svg:stroke-color="#000000" draw:marker-start-width="0.279cm" draw:marker-end-width="0.279cm" draw:fill="none" draw:fill-color="#ffffff" draw:auto-grow-width="true" fo:min-height="1.267cm" fo:min-width="2.375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auto-grow-width="true" fo:min-height="0cm" fo:min-width="3.469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auto-grow-width="true" fo:min-height="0cm" fo:min-width="0.914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auto-grow-width="true" fo:min-height="0.208cm" fo:min-width="0.228cm" fo:padding-top="0.15cm" fo:padding-bottom="0.15cm" fo:padding-left="0.275cm" fo:padding-right="0.275cm"/>
    </style:style>
    <style:style style:name="gr11" style:family="graphic" style:parent-style-name="measure">
      <style:graphic-properties draw:textarea-vertical-align="middle" draw:line-distance="0.29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style:font-size-asian="14pt" style:font-size-complex="14pt"/>
    </style:style>
    <style:style style:name="P4" style:family="paragraph"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Arial" style:font-family-generic-asian="roman" style:font-pitch-asian="variable" style:font-size-asian="14pt" style:font-style-asian="normal" style:font-weight-asian="normal" style:font-family-complex="Arial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5.796cm" svg:y1="0.989cm" svg:x2="28.082cm" svg:y2="3.783cm">
          <text:p/>
        </draw:line>
        <draw:line draw:style-name="gr1" draw:text-style-name="P1" draw:layer="layout" svg:x1="25.796cm" svg:y1="6.577cm" svg:x2="28.082cm" svg:y2="3.783cm">
          <text:p/>
        </draw:line>
        <draw:frame draw:style-name="gr2" draw:text-style-name="P2" draw:layer="layout" svg:width="4.472cm" svg:height="1.012cm" svg:x="0.084cm" svg:y="3.194cm">
          <draw:text-box>
            <text:p text:style-name="P2">staging tables</text:p>
          </draw:text-box>
        </draw:frame>
        <draw:frame draw:style-name="gr3" draw:text-style-name="P2" draw:layer="layout" svg:width="3.304cm" svg:height="1.012cm" svg:x="7.007cm" svg:y="0.413cm">
          <draw:text-box>
            <text:p text:style-name="P2">normalize</text:p>
          </draw:text-box>
        </draw:frame>
        <draw:frame draw:style-name="gr4" draw:text-style-name="P2" draw:layer="layout" svg:width="5.103cm" svg:height="1.012cm" svg:x="-0.267cm" svg:y="0.413cm">
          <draw:text-box>
            <text:p text:style-name="P2">current process:</text:p>
          </draw:text-box>
        </draw:frame>
        <draw:frame draw:style-name="gr5" draw:text-style-name="P2" draw:layer="layout" svg:width="4.294cm" svg:height="1.012cm" svg:x="-0.267cm" svg:y="6.003cm">
          <draw:text-box>
            <text:p text:style-name="P2">new process:</text:p>
          </draw:text-box>
        </draw:frame>
        <draw:frame draw:style-name="gr3" draw:text-style-name="P2" draw:layer="layout" svg:width="4.011cm" svg:height="1.012cm" svg:x="12.903cm" svg:y="0.413cm">
          <draw:text-box>
            <text:p text:style-name="P2">denormalize</text:p>
          </draw:text-box>
        </draw:frame>
        <draw:frame draw:style-name="gr6" draw:text-style-name="P2" draw:layer="layout" svg:width="4.857cm" svg:height="1.012cm" svg:x="28.048cm" svg:y="3.194cm">
          <draw:text-box>
            <text:p text:style-name="P2">full_occurrence</text:p>
          </draw:text-box>
        </draw:frame>
        <draw:frame draw:style-name="gr7" draw:text-style-name="P1" draw:layer="layout" svg:width="6.411cm" svg:height="1.567cm" svg:x="19.34cm" svg:y="5.726cm">
          <draw:text-box>
            <text:p text:style-name="P1">add derived columns</text:p>
            <text:p text:style-name="P1"><text:span text:style-name="T1">(to </text:span><text:span text:style-name="T2">staging tables)</text:span></text:p>
          </draw:text-box>
        </draw:frame>
        <draw:frame draw:style-name="gr3" draw:text-style-name="P1" draw:layer="layout" svg:width="6.411cm" svg:height="1.567cm" svg:x="19.34cm" svg:y="0.136cm">
          <draw:text-box>
            <text:p text:style-name="P1">add derived columns</text:p>
            <text:p text:style-name="P1"><text:span text:style-name="T1">(to </text:span><text:span text:style-name="T2">full_occurrence)</text:span></text:p>
          </draw:text-box>
        </draw:frame>
        <draw:frame draw:style-name="gr8" draw:text-style-name="P3" draw:layer="layout" svg:width="4.751cm" svg:height="0.856cm" svg:x="28.101cm" svg:y="0.491cm">
          <draw:text-box>
            <text:p text:style-name="P2"><text:span text:style-name="T1">(materialized table)</text:span></text:p>
          </draw:text-box>
        </draw:frame>
        <draw:frame draw:style-name="gr9" draw:text-style-name="P3" draw:layer="layout" svg:width="1.869cm" svg:height="0.856cm" svg:x="29.542cm" svg:y="6.081cm">
          <draw:text-box>
            <text:p text:style-name="P2"><text:span text:style-name="T1">(view)</text:span></text:p>
          </draw:text-box>
        </draw:frame>
        <draw:line draw:style-name="gr1" draw:text-style-name="P1" draw:layer="layout" svg:x1="4.587cm" svg:y1="3.656cm" svg:x2="7cm" svg:y2="0.862cm">
          <text:p/>
        </draw:line>
        <draw:line draw:style-name="gr1" draw:text-style-name="P1" draw:layer="layout" svg:x1="10.302cm" svg:y1="0.862cm" svg:x2="12.842cm" svg:y2="0.862cm">
          <text:p/>
        </draw:line>
        <draw:line draw:style-name="gr1" draw:text-style-name="P1" draw:layer="layout" svg:x1="16.906cm" svg:y1="0.862cm" svg:x2="19.319cm" svg:y2="0.862cm">
          <text:p/>
        </draw:line>
        <draw:line draw:style-name="gr1" draw:text-style-name="P1" draw:layer="layout" svg:x1="4.587cm" svg:y1="3.656cm" svg:x2="19.319cm" svg:y2="6.577cm">
          <text:p/>
        </draw:line>
        <draw:frame draw:style-name="gr10" draw:text-style-name="P4" draw:layer="layout" svg:width="1.327cm" svg:height="0.733cm" svg:x="7.996cm" svg:y="1.497cm">
          <draw:text-box>
            <text:p text:style-name="P2"><text:span text:style-name="T3">13 h</text:span></text:p>
          </draw:text-box>
        </draw:frame>
        <draw:measure draw:style-name="gr11" draw:text-style-name="P5" draw:layer="measurelines" svg:x1="25.796cm" svg:y1="2.178cm" svg:x2="12.842cm" svg:y2="2.178cm">
          <text:p text:style-name="P5"><text:span text:style-name="T4">2 h</text:span></text:p>
        </draw:measure>
        <draw:frame draw:style-name="gr10" draw:text-style-name="P4" draw:layer="layout" svg:width="4.227cm" svg:height="1.165cm" svg:x="20.432cm" svg:y="7.293cm">
          <draw:text-box>
            <text:p text:style-name="P2"><text:span text:style-name="T3">~1 h for first import,</text:span></text:p>
            <text:p text:style-name="P2"><text:span text:style-name="T3"><text:s text:c="2"/></text:span><text:span text:style-name="T3">0 h thereaf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3.02cm" fo:page-height="8.38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aron Marcuse-Kubitza</meta:initial-creator>
    <meta:creation-date>2013-04-01T18:31:05</meta:creation-date>
    <meta:generator>LibreOffice/3.6$MacOSX_x86 LibreOffice_project/e29a214-2bbed72-0621de6-a97528c-8f066d</meta:generator>
    <dc:date>2013-04-01T20:06:38</dc:date>
    <dc:creator>Aaron Marcuse-Kubitza</dc:creator>
    <meta:editing-duration>PT46M38S</meta:editing-duration>
    <meta:editing-cycles>43</meta:editing-cycles>
    <meta:document-statistic meta:object-count="19"/>
  </office:meta>
</office:document-meta>
</file>